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1605, Hamweg 5A t/ 5F, 9623PA La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Hamweg 5A t/ 5F, 9623PA Lageland, voor het verlengen van de tijdelijke huisvesting park Hamweg Lageland</text:p>
            <text:p text:style-name="common-al">Brief verlenging is verzonden op 06-07-2026</text:p>
            <text:p text:style-name="common-al">De aanvraag is geregistreerd onder kenmerk Z2026-001605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35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605</meta:user-defined>
    <meta:user-defined meta:name="DCTERMS.abstract">Betreft: Beschikking verlenging beslistermijn op locatie Hamweg 5A t/ 5F, 9623PA Lageland</meta:user-defined>
    <dc:language>nl</dc:language>
    <meta:user-defined meta:name="OVERHEIDop.locatietype/OVERHEIDop.gebiedsmarkering">Vlak</meta:user-defined>
    <meta:user-defined meta:name="DC.title">Kennisgeving termijnverlenging Z2026-001605, Hamweg 5A t/ 5F, 9623PA Lagela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55</meta:user-defined>
    <meta:user-defined meta:name="OVERHEIDop.GmbID/DC.identifier">gmb-2026-324355</meta:user-defined>
    <meta:user-defined meta:name="OVERHEIDop.versieInformatie"/>
  </office:meta>
</office:document-meta>
</file>