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in- en uitrit (werkzaamheden uitvoeren) - Het Zuid 39, 9203T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et Zuid 39, 9203TB Drachten, het realiseren van een in- en uitrit (werkzaamheden uitvoeren), Z2026-00001461, datum bekendmaking: 6 jul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435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5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5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61</meta:user-defined>
    <meta:user-defined meta:name="DCTERMS.abstract">Verleende omgevingsvergunning, Het Zuid 39, 9203TB Drachten, het realiseren van een in- en uitrit (werkzaamheden uitvoeren), zaaknummer: Z2026-00001461, datum bekendmaking: 6 juli 2026</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het realiseren van een in- en uitrit (werkzaamheden uitvoeren) - Het Zuid 39, 9203TB Drachten</meta:user-defined>
    <meta:user-defined meta:name="DCTERMS.W3CDTF/DCTERMS.available">2026-07-08</meta:user-defined>
    <meta:user-defined meta:name="DCTERMS.W3CDTF/OVERHEIDop.jaargang">2026</meta:user-defined>
    <meta:user-defined meta:name="OVERHEIDop.publicationIssue">324352</meta:user-defined>
    <meta:user-defined meta:name="OVERHEIDop.GmbID/DC.identifier">gmb-2026-324352</meta:user-defined>
    <meta:user-defined meta:name="OVERHEIDop.versieInformatie"/>
  </office:meta>
</office:document-meta>
</file>