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het evenement Kamp Beta aan Nieuwe Inslag 99 4817G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4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35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5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5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4476</meta:user-defined>
    <meta:user-defined meta:name="DCTERMS.abstract">het organiseren van het evenement Kamp Beta</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rganiseren van het evenement Kamp Beta aan Nieuwe Inslag 99 4817GN Breda</meta:user-defined>
    <meta:user-defined meta:name="DCTERMS.W3CDTF/DCTERMS.available">2026-07-08</meta:user-defined>
    <meta:user-defined meta:name="DCTERMS.W3CDTF/OVERHEIDop.jaargang">2026</meta:user-defined>
    <meta:user-defined meta:name="OVERHEIDop.publicationIssue">324350</meta:user-defined>
    <meta:user-defined meta:name="OVERHEIDop.GmbID/DC.identifier">gmb-2026-324350</meta:user-defined>
    <meta:user-defined meta:name="OVERHEIDop.versieInformatie"/>
  </office:meta>
</office:document-meta>
</file>