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installaties op het dak, Achter St.-Pieter 200, 3512HT Utrecht, GU-Z2026-0043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215</text:p>
            <text:p text:style-name="common-al">Toelichting: het wijzigen van de installaties op het dak</text:p>
            <text:p text:style-name="common-al">Datum ontvangst aanvraag: 21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35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35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215</meta:user-defined>
    <meta:user-defined meta:name="DCTERMS.abstract">Toelichting: het wijzigen van de installaties op het dak</meta:user-defined>
    <dc:language>nl</dc:language>
    <meta:user-defined meta:name="OVERHEIDop.locatietype/OVERHEIDop.gebiedsmarkering">Vlak</meta:user-defined>
    <meta:user-defined meta:name="DC.title">Aanvraag omgevingsvergunning, het wijzigen van de installaties op het dak, Achter St.-Pieter 200, 3512HT Utrecht, GU-Z2026-0043215</meta:user-defined>
    <meta:user-defined meta:name="OVERHEIDop.datumEindeReactietermijn">2026-03-18</meta:user-defined>
    <meta:user-defined meta:name="OVERHEIDop.terinzageleggingBG">https://jeleefomgeving.nl/inzien/002220647/2b92b766-300f-4a5a-8990-3ce0ee0fa438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435</meta:user-defined>
    <meta:user-defined meta:name="OVERHEIDop.GmbID/DC.identifier">gmb-2026-32435</meta:user-defined>
    <meta:user-defined meta:name="OVERHEIDop.versieInformatie"/>
  </office:meta>
</office:document-meta>
</file>