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carport en het vervangen van hekwerk, Johanna van Polanenlaan 34, 2263 TB Leidschendam - kenmerk 2413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carport en het vervangen van hekwerk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3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34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13019</meta:user-defined>
    <dc:language>nl</dc:language>
    <meta:user-defined meta:name="OVERHEIDop.locatietype/OVERHEIDop.gebiedsmarkering">Vlak</meta:user-defined>
    <meta:user-defined meta:name="DC.title">Omgevingsvergunning verleend voor het realiseren van een carport en het vervangen van hekwerk, Johanna van Polanenlaan 34, 2263 TB Leidschendam - kenmerk 2413019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49</meta:user-defined>
    <meta:user-defined meta:name="OVERHEIDop.GmbID/DC.identifier">gmb-2026-324349</meta:user-defined>
    <meta:user-defined meta:name="OVERHEIDop.versieInformatie"/>
  </office:meta>
</office:document-meta>
</file>