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fijnspar, Hoofdweg 145, 9681 AD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7/2026, kappen fijnspar, Hoofdweg 145, 9681 AD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3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fijnspar, Hoofdweg 145, 9681 AD Midwol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48</meta:user-defined>
    <meta:user-defined meta:name="OVERHEIDop.GmbID/DC.identifier">gmb-2026-324348</meta:user-defined>
    <meta:user-defined meta:name="OVERHEIDop.versieInformatie"/>
  </office:meta>
</office:document-meta>
</file>