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De Wittenkade 120M 105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De Piet Heyn aan de De Wittenkade 120M</text:p>
            <text:p text:style-name="common-al">Besluit: </text:p>
            <text:p text:style-name="common-al">Besluit verzonden op: </text:p>
            <text:p text:style-name="common-al">Zaakadres: De Wittenkade 120M 1051AL Amsterdam</text:p>
            <text:p text:style-name="common-al">Zaaknummer: Z/24/23068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4/2306894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3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894</meta:user-defined>
    <meta:user-defined meta:name="DCTERMS.abstract">Ligplaatsvergunning woonboot De Piet Heyn aan de De Wittenkade 120M</meta:user-defined>
    <dc:language>nl</dc:language>
    <meta:user-defined meta:name="OVERHEIDop.locatietype/OVERHEIDop.gebiedsmarkering">Punt</meta:user-defined>
    <meta:user-defined meta:name="DC.title">Besluit ligplaatsvergunning  De Wittenkade 120M 1051AL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42</meta:user-defined>
    <meta:user-defined meta:name="OVERHEIDop.GmbID/DC.identifier">gmb-2026-324342</meta:user-defined>
    <meta:user-defined meta:name="OVERHEIDop.versieInformatie"/>
  </office:meta>
</office:document-meta>
</file>