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Nieuw-Oost-Indië 17 A, 2593 BJ 's-Gravenhage, Laan van Nieuw-Oost-Indië 17, 2593 B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van de panden Laan van Nieuw-Oost-Indië 17 en 17A door het veranderen van de bedrijfsruimte op de begane grond naar 1 zelfstandig appartement, het splitsen van de bovenwoning naar 3 zelfstandige appartementen, het maken van een aanbouw en het wijzigen van de gevel</text:p>
            <text:p text:style-name="common-al"/>
            <text:p text:style-name="common-al">Ons kenmerk: VTH2026-624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Nieuw-Oost-Indië 17 A, 2593 BJ 's-Gravenhage, Laan van Nieuw-Oost-Indië 17, 2593 B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434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4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4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498</meta:user-defined>
    <meta:user-defined meta:name="DCTERMS.abstract">het renoveren van de panden Laan van Nieuw-Oost-Indië 17 en 17A door het veranderen van de bedrijfsruimte op de begane grond naar 1 zelfstandig appartement, het splitsen van de bovenwoning naar 3 zelfstandige appartementen, het maken van een aanbouw en het wijzig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Laan van Nieuw-Oost-Indië 17 A, 2593 BJ 's-Gravenhage, Laan van Nieuw-Oost-Indië 17, 2593 BJ 's-Gravenhag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41</meta:user-defined>
    <meta:user-defined meta:name="OVERHEIDop.GmbID/DC.identifier">gmb-2026-324341</meta:user-defined>
    <meta:user-defined meta:name="OVERHEIDop.versieInformatie"/>
  </office:meta>
</office:document-meta>
</file>