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2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rote Markt 24, 4201 EB</text:span> (ingekomen 15/01 ’26)</text:p>
            <text:p text:style-name="common-al">Exploitatievergunning voor het uitoefenen van Juni Hugo, gevestigd aan de Grote Markt 24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exploitatievergunning aan Grote Markt 24 te Gorinchem</meta:user-defined>
    <meta:user-defined meta:name="DCTERMS.W3CDTF/DCTERMS.available">2026-01-27</meta:user-defined>
    <meta:user-defined meta:name="DCTERMS.W3CDTF/OVERHEIDop.jaargang">2026</meta:user-defined>
    <meta:user-defined meta:name="OVERHEIDop.publicationIssue">32434</meta:user-defined>
    <meta:user-defined meta:name="OVERHEIDop.GmbID/DC.identifier">gmb-2026-32434</meta:user-defined>
    <meta:user-defined meta:name="OVERHEIDop.versieInformatie"/>
  </office:meta>
</office:document-meta>
</file>