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organiseren van 10 concerten per jaar voor een periode van 10 jaar, Kolderveen 26, 7948 NJ Nijeveen, kolderveen 26</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organiseren van 10 concerten per jaar voor een periode van 10 jaar aan de Kolderveen 26, 7948 NJ Nijeveen, kolderveen 26.</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433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3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3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10139</meta:user-defined>
    <dc:language>nl</dc:language>
    <meta:user-defined meta:name="DC.title">Verleende omgevingsvergunning regulier, het organiseren van 10 concerten per jaar voor een periode van 10 jaar, Kolderveen 26, 7948 NJ Nijeveen, kolderveen 26</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3947</meta:user-defined>
    <meta:user-defined meta:name="OVERHEIDop.publicationIssue">324339</meta:user-defined>
    <meta:user-defined meta:name="OVERHEIDop.GmbID/DC.identifier">gmb-2026-324339</meta:user-defined>
    <meta:user-defined meta:name="OVERHEIDop.versieInformatie"/>
  </office:meta>
</office:document-meta>
</file>