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Aarperstraat 45 5563B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43</text:p>
            <text:p text:style-name="common-al">Ontvangstdatum aanvraag: 02-07-2026 09:42</text:p>
            <text:p text:style-name="common-al">Plaats/adres: Aarperstraat 45 5563BJ Westerhoven</text:p>
            <text:p text:style-name="common-al">Omschrijving: het bouw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3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4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carport op Aarperstraat 45 5563BJ Wester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36</meta:user-defined>
    <meta:user-defined meta:name="OVERHEIDop.GmbID/DC.identifier">gmb-2026-324336</meta:user-defined>
    <meta:user-defined meta:name="OVERHEIDop.versieInformatie"/>
  </office:meta>
</office:document-meta>
</file>