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kapel, dakraam, lichtkoepel of lichtstraat plaatsen en een nieuw kozijn plaatsen of bestaand kozijn of gevelpaneel veranderen aan Grintweg 12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3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40</meta:user-defined>
    <meta:user-defined meta:name="DCTERMS.abstract">een dakkapel, dakraam, lichtkoepel of lichtstraat plaatsen en een nieuw kozijn plaatsen of bestaand kozijn of gevelpaneel veranderen</meta:user-defined>
    <dc:language>nl</dc:language>
    <meta:user-defined meta:name="OVERHEIDop.locatietype/OVERHEIDop.gebiedsmarkering">Vlak</meta:user-defined>
    <meta:user-defined meta:name="DC.title">Aanvraag omgevingsvergunning voor een dakkapel, dakraam, lichtkoepel of lichtstraat plaatsen en een nieuw kozijn plaatsen of bestaand kozijn of gevelpaneel veranderen aan Grintweg 12 4823ZC Breda</meta:user-defined>
    <meta:user-defined meta:name="DCTERMS.W3CDTF/DCTERMS.available">2026-07-08</meta:user-defined>
    <meta:user-defined meta:name="DCTERMS.W3CDTF/OVERHEIDop.jaargang">2026</meta:user-defined>
    <meta:user-defined meta:name="OVERHEIDop.publicationIssue">324333</meta:user-defined>
    <meta:user-defined meta:name="OVERHEIDop.GmbID/DC.identifier">gmb-2026-324333</meta:user-defined>
    <meta:user-defined meta:name="OVERHEIDop.versieInformatie"/>
  </office:meta>
</office:document-meta>
</file>