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en herbouwen van het pand, Van der Brugghenstraat 8W 2613C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Brugghenstraat 8W 2613CL Delft | het slopen en herbouwen van het pand, 22-01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4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5-003928</meta:user-defined>
    <meta:user-defined meta:name="DCTERMS.abstract">Van der Brugghenstraat 8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slopen en herbouwen van het pand, Van der Brugghenstraat 8W 2613CL Delf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33</meta:user-defined>
    <meta:user-defined meta:name="OVERHEIDop.GmbID/DC.identifier">gmb-2026-32433</meta:user-defined>
    <meta:user-defined meta:name="OVERHEIDop.versieInformatie"/>
  </office:meta>
</office:document-meta>
</file>