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ruisweg 1163 Hoofddorp , 2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ondslag B.V.</text:p>
            <text:p text:style-name="common-al">Zaaknummer: OD2026-0041580</text:p>
            <text:p text:style-name="common-al">DSO nummer: 2026062901381</text:p>
            <text:p text:style-name="common-al">Ontvangstdatum melding: 29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580</meta:user-defined>
    <meta:user-defined meta:name="DCTERMS.abstract">28624 Kruisweg 1163 te Hoofddorp (wijziging)</meta:user-defined>
    <dc:language>nl</dc:language>
    <meta:user-defined meta:name="OVERHEIDop.locatietype/OVERHEIDop.gebiedsmarkering">Vlak</meta:user-defined>
    <meta:user-defined meta:name="DC.title">Melding graven bodem - Nabij Kruisweg 1163 Hoofddorp , 23 meter richting noordoo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24</meta:user-defined>
    <meta:user-defined meta:name="OVERHEIDop.GmbID/DC.identifier">gmb-2026-324324</meta:user-defined>
    <meta:user-defined meta:name="OVERHEIDop.versieInformatie"/>
  </office:meta>
</office:document-meta>
</file>