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huurafhankelijk recht van opstal voor het plaatsen van een geldautomaat aan sectie M, nummer 4121 en 5141 (gedeeltelijk) te Gemert</text:p>
      <text:section text:name="zakelijke-mededeling_id1-3-2" text:style-name="zakelijke-mededeling">
        <text:section text:name="zakelijke-mededeling-tekst_id1-3-2-1" text:style-name="zakelijke-mededeling-tekst">
          <text:section text:name="tekst_id1-3-2-1-1" text:style-name="tekst">
            <text:p text:style-name="common-al">De gemeente Gemert-Bakel heeft het voornemen om een huurafhankelijk recht van opstal aan te gaan voor de plaatsing van een Geldautomaat. Het betreft het volgende perceel: kadastraal bekend gemeente Gemert, sectie M, nummer 4121 en 5141 (gedeeltelijk), ter grootte van 11 m². </text:p>
            <text:p text:style-name="common-al">Geldmaat B.V. is geïnteresseerd in het plaatsen van een geldautomaat. De gemeente wenst daaraan mee te werken en daarom wordt een huurafhankelijk recht van opstal gevestigd. Uit toetsing blijkt dat Geldmaat B.V. de enige geïnteresseerde is om een geldautomaat te plaatsen voor het gebruik als geldautomaat van gezamenlijke banken. De gemeente meent op grond van het voorgaande dat Geldmaat B.V. de enige serieuze gegadigde is.</text:p>
            <text:p text:style-name="common-al">
            <text:span text:style-name="nadrukvet">Vervaltermijn</text:span>
          </text:p>
            <text:p text:style-name="common-al">De gemeente Gemert-Bakel geeft na 20 kalenderdagen na de datum van deze publicatie verdere uitvoering aan haar voornemen om de huur afhankelijk recht van opstal aan te gaan, tenzij voordien door een belanghebbende een kort geding tegen dit voornemen aanhangig is gemaakt bij de voorzieningenrechter van de rechtbank Oost Brabant. Voor nadere inlichtingen kunt u zich wenden tot mevrouw D. Darraz via gemeente@gemert-bakel.nl.</text:p>
            <text:p text:style-name="last-al">Met deze publicatie geeft de gemeente uitvoering aan het arrest van de Hoge Raad van 26 november 2021 (ECLI:NL:HR:2021:17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324323</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323</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323</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Gemert-Bakel</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DC.title">Voornemen huurafhankelijk recht van opstal voor het plaatsen van een geldautomaat aan sectie M, nummer 4121 en 5141 (gedeeltelijk) te Gemert</meta:user-defined>
    <meta:user-defined meta:name="DCTERMS.W3CDTF/DCTERMS.available">2026-07-08</meta:user-defined>
    <meta:user-defined meta:name="DCTERMS.W3CDTF/OVERHEIDop.jaargang">2026</meta:user-defined>
    <meta:user-defined meta:name="OVERHEIDop.publicationIssue">324323</meta:user-defined>
    <meta:user-defined meta:name="OVERHEIDop.GmbID/DC.identifier">gmb-2026-324323</meta:user-defined>
    <meta:user-defined meta:name="OVERHEIDop.versieInformatie"/>
  </office:meta>
</office:document-meta>
</file>