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tijdelijke woonunit, Zuidelijke Vechtdijk 11 7722KM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5-07-2026</text:span>
          </text:p>
            <text:p text:style-name="common-al">
            <text:span text:style-name="nadrukvet">Locatie:</text:span> Zuidelijke Vechtdijk 11 7722KM Dalfsen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0148701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0148701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432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2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2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4870107</meta:user-defined>
    <meta:user-defined meta:name="DCTERMS.abstract">(06-07-2026) 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plaatsen van een tijdelijke woonunit, Zuidelijke Vechtdijk 11 7722KM Dalfs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4320</meta:user-defined>
    <meta:user-defined meta:name="OVERHEIDop.GmbID/DC.identifier">gmb-2026-324320</meta:user-defined>
    <meta:user-defined meta:name="OVERHEIDop.versieInformatie"/>
  </office:meta>
</office:document-meta>
</file>