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dichtzetten van het balkon met balkonbeglazing, Johan David Zocherstraat 58, 2272 SL Voorburg - kenmerk 2399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zetten van het balkon met balkonbeglazin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3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9491</meta:user-defined>
    <dc:language>nl</dc:language>
    <meta:user-defined meta:name="OVERHEIDop.locatietype/OVERHEIDop.gebiedsmarkering">Punt</meta:user-defined>
    <meta:user-defined meta:name="DC.title">Omgevingsvergunning verleend voor het dichtzetten van het balkon met balkonbeglazing, Johan David Zocherstraat 58, 2272 SL Voorburg - kenmerk 239949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19</meta:user-defined>
    <meta:user-defined meta:name="OVERHEIDop.GmbID/DC.identifier">gmb-2026-324319</meta:user-defined>
    <meta:user-defined meta:name="OVERHEIDop.versieInformatie"/>
  </office:meta>
</office:document-meta>
</file>