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e Rederijker 4, 8421 SG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6 een besluit genomen op de aanvraag met zaaknummer Z2026-00004171 voor een Omgevingsvergunning op de locatie De Rederijker 4, 8421 SG Oldeberkoop. De vergunning is verleend. Het besluit betreft:</text:p>
            <text:p text:style-name="common-al">bouw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7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7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41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431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1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1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17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De Rederijker 4, 8421 SG Oldeberkoop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18</meta:user-defined>
    <meta:user-defined meta:name="OVERHEIDop.GmbID/DC.identifier">gmb-2026-324318</meta:user-defined>
    <meta:user-defined meta:name="OVERHEIDop.versieInformatie"/>
  </office:meta>
</office:document-meta>
</file>