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xploitatiemaatschappij Phoenix B.V.</text:p>
            <text:p text:style-name="common-al">Betreft: Ambtshalve wijziging besluit maatwerkvoorschriften geluid. </text:p>
            <text:p text:style-name="common-al">Locatie: Hollandiastraat 15 Scharsterbrug, gemeente De Fryske Marren.</text:p>
            <text:p text:style-name="common-al">Het college van B&amp;W heeft besloten de maatwerkvoorschriften op te stellen onder kenmerk  </text:p>
            <text:p text:style-name="common-al">2026-FUMO-0121718.</text:p>
            <text:p text:style-name="common-al">Belanghebbenden kunnen tegen het maatwerkbesluit binnen zes weken na de verzenddatum van het besluit bezwaar maken bij het college van burgemeester en wethouders van de gemeente De Fryske Marren. </text:p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 </text:p>
            <text:p text:style-name="common-al">De beschikking ligt ter inzage:  </text:p>
            <text:p text:style-name="common-al">- bij de FUMO, elke werkdag van 9.00 tot 16.00 uur (vooraf contact opnemen); </text:p>
            <text:p text:style-name="common-al">- in het gemeentehuis van de betreffende gemeente (vooraf contact opnemen). </text:p>
            <text:p text:style-name="last-al">Bezwaarschriften moeten bevatten: naam en adres, het kenmerk van het betreffende besluit, motivering, datum en ondert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7</meta:user-defined>
    <meta:user-defined meta:name="OVERHEIDop.GmbID/DC.identifier">gmb-2026-324317</meta:user-defined>
    <meta:user-defined meta:name="OVERHEIDop.versieInformatie"/>
  </office:meta>
</office:document-meta>
</file>