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voorzijde woning aan kavel 44 Lange Trekken FASE 4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carport aan voorzijde woning aan kavel 44 Lange Trekken FASE 4 te Bladel. Het kenmerk van de gemeente voor deze zaak is ZBLA2026-0011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 15:0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43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141</meta:user-defined>
    <meta:user-defined meta:name="DCTERMS.abstract">realiseren van een carport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voorzijde woning aan kavel 44 Lange Trekken FASE 4 te Bla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3</meta:user-defined>
    <meta:user-defined meta:name="OVERHEIDop.GmbID/DC.identifier">gmb-2026-324313</meta:user-defined>
    <meta:user-defined meta:name="OVERHEIDop.versieInformatie"/>
  </office:meta>
</office:document-meta>
</file>