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Deugenweerd 61, 7271 XS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6 is een melding ontvangen waarvoor geen vergunningsplicht geldt voor de locatie Deugenweerd 61, 7271 XS Borculo. De melding is geregistreerd onder zaaknummer Z2026-00001165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24312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31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31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165</meta:user-defined>
    <meta:user-defined meta:name="DCTERMS.abstract">Betreft: Melding op locatie Deugenweerd 61, 7271XS Borcu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verwijderen van asbest, Deugenweerd 61, 7271 XS Borculo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312</meta:user-defined>
    <meta:user-defined meta:name="OVERHEIDop.GmbID/DC.identifier">gmb-2026-324312</meta:user-defined>
    <meta:user-defined meta:name="OVERHEIDop.versieInformatie"/>
  </office:meta>
</office:document-meta>
</file>