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kozijn in de voorgevel op de locatie Energieweg 20 te Beneden-Leeuwen zaaknummer ODR2609648</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kozijn in de voorgevel aan de Energieweg 20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li 2026. De gemeente neemt daarover waarschijnlijk 2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43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kozijn in de voorgevel op de locatie Energieweg 20 te Beneden-Leeuwen zaaknummer ODR2609648</meta:user-defined>
    <meta:user-defined meta:name="DCTERMS.W3CDTF/DCTERMS.available">2026-07-08</meta:user-defined>
    <meta:user-defined meta:name="DCTERMS.W3CDTF/OVERHEIDop.jaargang">2026</meta:user-defined>
    <meta:user-defined meta:name="OVERHEIDop.publicationIssue">324310</meta:user-defined>
    <meta:user-defined meta:name="OVERHEIDop.GmbID/DC.identifier">gmb-2026-324310</meta:user-defined>
    <meta:user-defined meta:name="OVERHEIDop.versieInformatie"/>
  </office:meta>
</office:document-meta>
</file>