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Beslissing op bezwaar exploitatievergunning en aanwezigheidsvergunning Beit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eerlen maakt bekend dat op 1 juli 2026 een beslissing op bezwaar is genomen met als essentie: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de aan Rus Tony Totally Gaming B.V. verleende exploitatievergunning voor de speelautomatenhal aan de Beitel 90 te Heerlen een looptijd heeft van tien jaar, met als ingangsdatum 1 juli 2021 en als einddatum 1 juli 2031;</text:p>
              </text:list-item>
              <text:list-item text:style-override="id1-3-2-1-1-4-2">
                <text:number>•</text:number>
                <text:p text:style-name="al">Dat de op 20 mei 2021 door mij aan RTTG verleende aanwezigheidsvergunning Wet op de Kansspelen ambtshalve wordt herzien zodat ook deze geldt voor de periode van 1 juli 2021 tot 1 juli 2031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3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Heerlen - Beslissing op bezwaar exploitatievergunning en aanwezigheidsvergunning Beitel 9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8</meta:user-defined>
    <meta:user-defined meta:name="OVERHEIDop.GmbID/DC.identifier">gmb-2026-324308</meta:user-defined>
    <meta:user-defined meta:name="OVERHEIDop.versieInformatie"/>
  </office:meta>
</office:document-meta>
</file>