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Jan van Schijnveltlaan 3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Van Berkel Bouwstoffen &amp; Transport B.V.</text:p>
            <text:p text:style-name="common-al">Locatie: Jan van Schijnveltlaan 3​ te Nuenen</text:p>
            <text:p text:style-name="common-al">Activiteit: MBA Toepassen van grond of baggerspecie op of in de landbodem</text:p>
            <text:p text:style-name="common-al">Voor: ophogen van een perceel t.b.v. bouw woonhuis.</text:p>
            <text:p text:style-name="common-al">Datum melding: 25 juni 2026</text:p>
            <text:p text:style-name="common-al">DSO verzoeknummer: 20260625019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95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3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954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Jan van Schijnveltlaan 3​ te Nuen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06</meta:user-defined>
    <meta:user-defined meta:name="OVERHEIDop.GmbID/DC.identifier">gmb-2026-324306</meta:user-defined>
    <meta:user-defined meta:name="OVERHEIDop.versieInformatie"/>
  </office:meta>
</office:document-meta>
</file>