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Count Basiestraat 14 Zaandijk , 1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OD2026-0041573</text:p>
            <text:p text:style-name="common-al">DSO nummer: 2026062901300</text:p>
            <text:p text:style-name="common-al">Ontvangstdatum melding: 29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3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573</meta:user-defined>
    <meta:user-defined meta:name="DCTERMS.abstract">riolering Rooswijk Noord Zaandijk (0508139-112)</meta:user-defined>
    <dc:language>nl</dc:language>
    <meta:user-defined meta:name="OVERHEIDop.locatietype/OVERHEIDop.gebiedsmarkering">Vlak</meta:user-defined>
    <meta:user-defined meta:name="DC.title">Melding graven bodem - Nabij Count Basiestraat 14 Zaandijk , 17 meter richting oo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04</meta:user-defined>
    <meta:user-defined meta:name="OVERHEIDop.GmbID/DC.identifier">gmb-2026-324304</meta:user-defined>
    <meta:user-defined meta:name="OVERHEIDop.versieInformatie"/>
  </office:meta>
</office:document-meta>
</file>