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nricus van Cappenbergweg 1, 9977RV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6 een aanvraag ontvangen voor het verbouwen van een bewaarplaats op de locatie Henricus van Cappenbergweg 1, 9977RV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42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85</meta:user-defined>
    <meta:user-defined meta:name="DCTERMS.abstract">het verbouwen van een bewaarplaats, Henricus van Cappenbergweg 1, 9977RV Kloosterburen (3 juli 2026)</meta:user-defined>
    <dc:language>nl</dc:language>
    <meta:user-defined meta:name="OVERHEIDop.locatietype/OVERHEIDop.gebiedsmarkering">Vlak</meta:user-defined>
    <meta:user-defined meta:name="DC.title">Ontvangst aanvraag omgevingsvergunning, Henricus van Cappenbergweg 1, 9977RV Kloosterbur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99</meta:user-defined>
    <meta:user-defined meta:name="OVERHEIDop.GmbID/DC.identifier">gmb-2026-324299</meta:user-defined>
    <meta:user-defined meta:name="OVERHEIDop.versieInformatie"/>
  </office:meta>
</office:document-meta>
</file>