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urgemeester Notermansstraat 28, 5683M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twee dakkapellen</text:p>
            <text:p text:style-name="common-al">
            <text:span text:style-name="nadrukvet">Locatie:</text:span>
          </text:p>
            <text:p text:style-name="common-al">Burgemeester Notermansstraat 28, 5683M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90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2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7</meta:user-defined>
    <meta:user-defined meta:name="DCTERMS.abstract">Uitstel beslissing; Burgemeester Notermansstraat 28, 5683MD Bes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Uitstel beslissing op een aanvraag voor een omgevingsvergunning, Burgemeester Notermansstraat 28, 5683MD B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97</meta:user-defined>
    <meta:user-defined meta:name="OVERHEIDop.GmbID/DC.identifier">gmb-2026-324297</meta:user-defined>
    <meta:user-defined meta:name="OVERHEIDop.versieInformatie"/>
  </office:meta>
</office:document-meta>
</file>