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op het zijdakvlak, Platanenlaan 12 1161 EM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3-07-2026, het vergroten van de woning door het plaatsen van een dakkapel op de op het zijdakvlak, Platanenlaan 12 1161 EM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29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61832</meta:user-defined>
    <meta:user-defined meta:name="DCTERMS.abstract">het vergroten van de woning door het plaatsen van een dakkapel op de op het zijdakvlak</meta:user-defined>
    <dc:language>nl</dc:language>
    <meta:user-defined meta:name="OVERHEIDop.locatietype/OVERHEIDop.gebiedsmarkering">Vlak</meta:user-defined>
    <meta:user-defined meta:name="DC.title">Ingediende aanvraag omgevingsvergunning, het vergroten van de woning door het plaatsen van een dakkapel op de op het zijdakvlak, Platanenlaan 12 1161 EM Zwanen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93</meta:user-defined>
    <meta:user-defined meta:name="OVERHEIDop.GmbID/DC.identifier">gmb-2026-324293</meta:user-defined>
    <meta:user-defined meta:name="OVERHEIDop.versieInformatie"/>
  </office:meta>
</office:document-meta>
</file>