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rgroten en uitdiepen van de bestaande kelders onder de woonhuizen, aan Thijmstraat 101 en 103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en uitdiepen van de bestaande kelders onder de woonhuizen aan Thijmstraat 101 en 103 Nijmegen. Dit besluit namen wij op 30 juni 2026 voor de aanvraag met zaaknummer Z2026-00000735.</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2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35</meta:user-defined>
    <meta:user-defined meta:name="DCTERMS.abstract">Betreft: Besluit (met BOPA) op locatie Thijmstraat 101 en 103 Nijmegen</meta:user-defined>
    <dc:language>nl</dc:language>
    <meta:user-defined meta:name="DC.title">Besluit (met BOPA) voor het vergroten en uitdiepen van de bestaande kelders onder de woonhuizen, aan Thijmstraat 101 en 103 Nijmegen</meta:user-defined>
    <meta:user-defined meta:name="OVERHEIDop.datumEindeReactietermijn">2026-08-17</meta:user-defined>
    <meta:user-defined meta:name="OVERHEIDop.terinzageleggingBG">https://jeleefomgeving.nl/inzien/001479179/1fe372e2-42aa-459e-bb42-6916dd2f825b</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42</meta:user-defined>
    <meta:user-defined meta:name="OVERHEIDop.publicationIssue">324290</meta:user-defined>
    <meta:user-defined meta:name="OVERHEIDop.GmbID/DC.identifier">gmb-2026-324290</meta:user-defined>
    <meta:user-defined meta:name="OVERHEIDop.versieInformatie"/>
  </office:meta>
</office:document-meta>
</file>