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Gereweg 2, 9681 TN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6/2026, kappen boom, Gereweg 2, 9681 TN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28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Gereweg 2, 9681 TN Midwold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89</meta:user-defined>
    <meta:user-defined meta:name="OVERHEIDop.GmbID/DC.identifier">gmb-2026-324289</meta:user-defined>
    <meta:user-defined meta:name="OVERHEIDop.versieInformatie"/>
  </office:meta>
</office:document-meta>
</file>