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J.J. Slauerhofflaan 275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5 2624JZ Delft |het pand brandveilig gebruiken, 02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2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344</meta:user-defined>
    <meta:user-defined meta:name="DCTERMS.abstract">Omgevingsvergunningen Pleysierschool en ISK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J.J. Slauerhofflaan 275 2624JZ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88</meta:user-defined>
    <meta:user-defined meta:name="OVERHEIDop.GmbID/DC.identifier">gmb-2026-324288</meta:user-defined>
    <meta:user-defined meta:name="OVERHEIDop.versieInformatie"/>
  </office:meta>
</office:document-meta>
</file>