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op Cereshof 4 5561C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842</text:p>
            <text:p text:style-name="common-al">Ontvangstdatum aanvraag: 03-07-2026 17:15</text:p>
            <text:p text:style-name="common-al">Plaats/adres: Cereshof 4 5561CD Riethoven</text:p>
            <text:p text:style-name="common-al">Omschrijving: het plaatsen van erfafscheid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2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42</meta:user-defined>
    <meta:user-defined meta:name="DCTERMS.abstract">plaatsen van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rfafscheiding op Cereshof 4 5561CD Riet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82</meta:user-defined>
    <meta:user-defined meta:name="OVERHEIDop.GmbID/DC.identifier">gmb-2026-324282</meta:user-defined>
    <meta:user-defined meta:name="OVERHEIDop.versieInformatie"/>
  </office:meta>
</office:document-meta>
</file>