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Goldhoorn 25, 9684 X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6/2026, kappen boom, Goldhoorn 25, 9684 XP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2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Goldhoorn 25, 9684 XP Finsterwol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80</meta:user-defined>
    <meta:user-defined meta:name="OVERHEIDop.GmbID/DC.identifier">gmb-2026-324280</meta:user-defined>
    <meta:user-defined meta:name="OVERHEIDop.versieInformatie"/>
  </office:meta>
</office:document-meta>
</file>