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Rozenboomlaan 57, 2271 VR Voorburg - kenmerk 243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2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1161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Rozenboomlaan 57, 2271 VR Voorburg - kenmerk 243116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79</meta:user-defined>
    <meta:user-defined meta:name="OVERHEIDop.GmbID/DC.identifier">gmb-2026-324279</meta:user-defined>
    <meta:user-defined meta:name="OVERHEIDop.versieInformatie"/>
  </office:meta>
</office:document-meta>
</file>