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mestsilo, Hooiweg 1 7722 K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Hooiweg 1 7722 KA Dalfsen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0148959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59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59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2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5919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estsilo, Hooiweg 1 7722 KA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277</meta:user-defined>
    <meta:user-defined meta:name="OVERHEIDop.GmbID/DC.identifier">gmb-2026-324277</meta:user-defined>
    <meta:user-defined meta:name="OVERHEIDop.versieInformatie"/>
  </office:meta>
</office:document-meta>
</file>