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ilderdijkstraat 20, 9673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6/2026, kappen boom, Bilderdijkstraat 20, 9673 G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27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7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ilderdijkstraat 20, 9673 GE Winscho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275</meta:user-defined>
    <meta:user-defined meta:name="OVERHEIDop.GmbID/DC.identifier">gmb-2026-324275</meta:user-defined>
    <meta:user-defined meta:name="OVERHEIDop.versieInformatie"/>
  </office:meta>
</office:document-meta>
</file>