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aterhoen en Fuut te Driebergen-Rijsenburg, vervangen van twee langzaam verkeersbruggen (Waterhoen) en (Fuut) in Driebergen (RX2026-00001663,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aterhoen en Fuut te Driebergen-Rijsenburg, vervangen van twee langzaam verkeersbruggen (Waterhoen) en (Fuut) in Driebergen (RX2026-00001663, 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2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63</meta:user-defined>
    <meta:user-defined meta:name="DCTERMS.abstract">Waterhoen en Fuut te Driebergen-Rijsenburg, vervangen van twee langzaam verkeersbruggen (Waterhoen) en (Fuut) in Driebergen (RX2026-00001663, 3 juli 2026)</meta:user-defined>
    <dc:language>nl</dc:language>
    <meta:user-defined meta:name="OVERHEIDop.locatietype/OVERHEIDop.gebiedsmarkering">Vlak</meta:user-defined>
    <meta:user-defined meta:name="DC.title">Gemeente Utrechtse Heuvelrug, ingediende aanvraag omgevingsvergunning - Waterhoen en Fuut te Driebergen-Rijsenburg, vervangen van twee langzaam verkeersbruggen (Waterhoen) en (Fuut) in Driebergen (RX2026-00001663, 3 juli 2026)</meta:user-defined>
    <meta:user-defined meta:name="DCTERMS.W3CDTF/DCTERMS.available">2026-07-08</meta:user-defined>
    <meta:user-defined meta:name="DCTERMS.W3CDTF/OVERHEIDop.jaargang">2026</meta:user-defined>
    <meta:user-defined meta:name="OVERHEIDop.publicationIssue">324273</meta:user-defined>
    <meta:user-defined meta:name="OVERHEIDop.GmbID/DC.identifier">gmb-2026-324273</meta:user-defined>
    <meta:user-defined meta:name="OVERHEIDop.versieInformatie"/>
  </office:meta>
</office:document-meta>
</file>