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en wijzigen van de vleesvarkenshouderij en het actualiseren van de vergunning, Vettewinkelweg 6 8131S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 juli 2026</text:p>
            <text:p text:style-name="common-al">
            <text:span text:style-name="nadrukvet">Datum publicatie: </text:span>15 juli 2026</text:p>
            <text:p text:style-name="common-al">
            <text:span text:style-name="nadrukvet">Locatie:</text:span> Vettewinkelweg 6 8131SZ Wijhe</text:p>
            <text:p text:style-name="common-al">
            <text:span text:style-name="nadrukvet">Zaakomschrijving:</text:span> het uitbreiden/wijzigen van de vleesvarkenshouderij en het actualiseren van de vergunning</text:p>
            <text:p text:style-name="common-al">
            <text:span text:style-name="nadrukvet">Zaaknummer:</text:span> 1773ESUITE391362025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9136202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91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42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91362025</meta:user-defined>
    <meta:user-defined meta:name="DCTERMS.abstract">het uitbreiden/wijzigen van de vleesvarkenshouderij en het actualiseren van 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uitbreiden en wijzigen van de vleesvarkenshouderij en het actualiseren van de vergunning, Vettewinkelweg 6 8131SZ Wijhe</meta:user-defined>
    <meta:user-defined meta:name="OVERHEIDop.datumEindeReactietermijn">2026-08-16</meta:user-defined>
    <meta:user-defined meta:name="OVERHEIDop.terinzageleggingBG">https://mijnpublicaties.nl/Publicatie/50ddc56f-6e6c-412a-0842-08ded29c44a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265</meta:user-defined>
    <meta:user-defined meta:name="OVERHEIDop.GmbID/DC.identifier">gmb-2026-324265</meta:user-defined>
    <meta:user-defined meta:name="OVERHEIDop.versieInformatie"/>
  </office:meta>
</office:document-meta>
</file>