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office:automatic-styles>
  <office:body>
    <office:text>
      <text:p text:style-name="new_page_staatscourant"/>
      <text:p text:style-name="single-kop-titel">Gemeente Schagen- Verkeersbesluit bebordingsplan t.b.v. onderhoud kabels en leidingen tussen Belkmerweg 63 tm 83a, Sint Maartensvlot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In opdracht van Liander en PWN voert Schadenberg Plaisier werkzaamheden uit aan de waterleiding, gasleiding en het elektriciteitsnet. De bestaande kabels en leidingen zijn verouderd en worden vervangen zodat de netwerken weer toekomstbestendig zijn en voldoen aan de huidige en toekomstige vraag.</text:p>
            <text:p text:style-name="tussenkopcur">
            <text:span text:style-name="nadrukvet">Planning en verkeersmaatregelen</text:span>
          </text:p>
            <text:p text:style-name="common-al">Ter verduidelijking zijn de verkeersplannen als bijlage toegevoegd. Hieronder de planning van onze werkzaamheden. </text:p>
            <text:p text:style-name="common-al">
            <text:span text:style-name="nadrukvet">Fase 1</text:span> Week 34 t/m week 42 </text:p>
            <text:p text:style-name="common-al">Verkeersplan 26.34.0518.2- Belkmerweg 62 Sint Maartensvlotbrug V2</text:p>
            <text:p text:style-name="common-al">
            <text:span text:style-name="nadrukvet">Fase 2</text:span> Week 43 t/m week 3</text:p>
            <text:p text:style-name="common-al">Verkeersplan 26.34.0518.1- Belkmerweg 62 Sint Maartensvlotbrug 50m afsluiting V1</text:p>
            <text:p text:style-name="common-al">
            <text:span text:style-name="nadrukvet">Kerstperiode Week 52 t/m week 1 geen werkzaamheden</text:span>
          </text:p>
            <text:p text:style-name="common-al">
            <text:span text:style-name="nadrukvet">Fase 3</text:span> Week 4 t/m 6 zelfde werkzaamheden als <text:span text:style-name="nadrukvet">fase 2</text:span></text:p>
            <text:p text:style-name="common-al">
            <text:span text:style-name="nadrukvet">Fase 4</text:span> Week 7 t/m week 12</text:p>
            <text:p text:style-name="common-al">Verkeersplan 26.34.0518.4- 728680 Belkmerweg 66 Sint Maartensvlotbrug V1</text:p>
            <text:p text:style-name="tussenkopcur">
            <text:span text:style-name="nadrukvet">Fase 1</text:span>
          </text:p>
            <text:p text:style-name="common-al">Voor fase 1 is besloten dat de weg is afgesloten en alleen bereikbaar is voor bestemmingsverkeer van noord naar zuid. Onder bestemmingsverkeer verstaan wij onder andere omwonenden, bezoekers Land van Fluwel en van de vakantieparken Eb en Vloed, Campanula, werkverkeer van de omliggende bedrijven en recreatieparken en overige bezoekers van bestemmingen aan de Belkmerweg.</text:p>
            <text:p text:style-name="common-al">Er worden verkeersregelaars ingezet om het verkeer veilig langs het werkvak te kunnen begeleiden zodat er geen onveilige situaties ontstaan. Buiten werktijd, na 16:00 uur, is de Belkmerweg van weerszijden bereikbaar d.m.v. Het inzetten van een VRI-installatie.</text:p>
            <text:p text:style-name="common-al">Deze keuze is gemaakt omdat binnen het beschikbare wegprofiel onvoldoende ruimte aanwezig is om zowel het werkvak als eenrichting veilig naast elkaar te laten functioneren. Wanneer verkeer (auto en fietser) elkaar moet passeren ontstaat een onveilige situatie voor zowel weggebruikers als onze medewerkers.</text:p>
            <text:p text:style-name="common-al">Conform de CROW-richtlijnen is daarom gekozen om de weg af te sluiten en alleen bestemmingsverkeer plaats te laten vinden. Hiermee kunnen de werkzaamheden veilig worden uitgevoerd, blijft de bereikbaarheid zoveel mogelijk gewaarborgd en worden risico's voor weggebruikers beperkt.</text:p>
            <text:p text:style-name="common-al">De verkeerssituatie is terug te vinden op de bijgevoegde verkeerstekening. Daarnaast is een overzicht van het werkvak toegevoegd waarop zichtbaar is welk deel van de Belkmerweg binnen fase 1 valt en welke gevolgen dit heeft voor de bereikbaarheid van de verschillende stakeholders.</text:p>
            <text:p text:style-name="tussenkopcur">
            <text:span text:style-name="nadrukvet">Fase 2</text:span>
          </text:p>
            <text:p text:style-name="common-al">In deze fase wordt gewerkt in werkvakken van circa 80 meter<text:span text:style-name="nadrukcur">.</text:span> Hierdoor blijft het afgesloten werkvak aan beide zijden bereikbaar. Binnen het werkvak blijft de bereikbaarheid voor bestemmingsverkeer (vakantieparken, etc.) zoveel mogelijk gewaarborgd. Er mag gemotoriseerd verkeer (golfkarretjes) over het voetpad heen. Ook nood- en hulpdiensten behouden toegang tot het gebied. Wanneer werkzaamheden plaatsvinden ter hoogte van een inrit plaatsen wij indien nodig een tijdelijke noodbrug zodat de bereikbaarheid behouden blijft.</text:p>
            <text:p text:style-name="tussenkopcur">
            <text:span text:style-name="nadrukvet">Fase 3</text:span>
          </text:p>
            <text:p text:style-name="common-al">Voor deze fase worden dezelfde verkeersmaatregelen toegepast als in fase 2. Daarnaast vinden werkzaamheden plaats ter hoogte van het fiets- en voetpad. Conform bijgevoegd verkeersplan.</text:p>
            <text:p text:style-name="tussenkopcur">
            <text:span text:style-name="nadrukvet">Fase 4</text:span>
          </text:p>
            <text:p text:style-name="common-al">In deze fase wordt éénrichtingsverkeer ingesteld van noord naar zuid. Het voetpad is afgesloten. De voetgangers worden d.m.v. een sluis over de rijbaan heen geleid. Gemotoriseerde voertuigen mogen van weerszijden over de Belkmerweg rijden.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27">
              <text:list-item text:style-override="id1-3-2-2-1-2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2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Dit besluit is genomen met het oog op het verzekeren van de veiligheid op de weg en het beschermen van weggebruikers en passagiers als bedoeld in artikel 2 van de Wegenverkeerswet 1994.</text:p>
            <text:p text:style-name="common-al">De maatregel betreft een tijdelijke verkeersmaatregel als bedoeld in artikel 37 BABW. De plaatsing van verkeerstekens geschiedt op grond van artikel 12 BABW.</text:p>
            <text:p text:style-name="common-al">Het gebied is gelegen buiten de bebouwde kom van de gemeente Schagen en in beheer bij de gemeente.</text:p>
            <text:p text:style-name="tussenkopcur">
            <text:span text:style-name="nadrukvet">Overleg Politie</text:span>
          </text:p>
            <text:p text:style-name="common-al">Conform artikel 24 BABW is overleg gevoerd met de verkeersadviseur van de politie-eenheid Noord-Holland. Deze heeft op 23 juni 2026 in een verkeersoverleg een positief advies uitgebracht over de voorgenomen maatregel.</text:p>
            <text:p text:style-name="tussenkopcur">
            <text:span text:style-name="nadrukvet">Besluit</text:span>
          </text:p>
            <text:p text:style-name="common-al">Het college van burgemeester en wethouders van de gemeente Schagen besluit:</text:p>
            <text:list text:style-name="id1-3-2-2-1-35">
              <text:list-item text:style-override="id1-3-2-2-1-35-1">
                <text:number>1.</text:number>
                <text:p text:style-name="al">
                <text:span text:style-name="nadrukvet">Fase 1</text:span>. Het instellen van éénrichtingsverkeer op de Belkmerweg van noord naar zuid met behulp van verkeersregelaars. Buiten werktijd, na 16:00 uur, is de Belkmerweg van weerszijden bereikbaar d.m.v. het inzetten van een VRI-installatie.</text:p>
              </text:list-item>
              <text:list-item text:style-override="id1-3-2-2-1-35-2">
                <text:number>2.</text:number>
                <text:p text:style-name="al">
                <text:span text:style-name="nadrukvet">Fase 2.</text:span> Een tijdelijke geslotenverklaring in beide richtingen in te stellen voor alle voertuigen, ruiters en geleiders van rij- of trekdieren of vee op de Belkmerweg te Schagen, in verband met werkzaamheden aan de weg. Er mag gemotoriseerd verkeer (golfkarretjes) over het voetpad heen.</text:p>
              </text:list-item>
              <text:list-item text:style-override="id1-3-2-2-1-35-3">
                <text:number>3.</text:number>
                <text:p text:style-name="al">Daartoe de volgende verkeerstekens van bijlage I van het RVV 1990 te plaatsen:</text:p>
              </text:list-item>
              <text:list-item text:style-override="id1-3-2-2-1-35-4">
                <text:number>4.</text:number>
                <text:p text:style-name="al">
                <text:span text:style-name="nadrukvet">Fase 1.</text:span> Het plaatsen van de borden C2 (éénrichtingsweg in deze richting gesloten voor voertuigen, ruiters en geleiders van rij- of trekdieren of vee) met onderbord uitgezonderd (brom)fietsers en C3 (éénrichtingsweg), met onderbord uitgezonderd (brom)fietsers en verkeer richting Eb en Vloed en Campanula;</text:p>
              </text:list-item>
              <text:list-item text:style-override="id1-3-2-2-1-35-5">
                <text:number>5.</text:number>
                <text:p text:style-name="al">
                <text:span text:style-name="nadrukvet">Fase 2.</text:span> Het plaatsen van de borden C1 (gesloten in beide richtingen voor voertuigen, ruiters en geleiders van rij- of trekdieren of vee), met aan de noordzijde onderbord uitgezonderd (brom)fietsers en aan de zuidzijde onderbord uitgezonderd (brom)fietsers en verkeer richting Eb en Vloed en Campanula; </text:p>
              </text:list-item>
              <text:list-item text:style-override="id1-3-2-2-1-35-6">
                <text:number>6.</text:number>
                <text:p text:style-name="al">
                <text:span text:style-name="nadrukvet">Fase 3.</text:span> Hetzelfde als fase 2;</text:p>
              </text:list-item>
              <text:list-item text:style-override="id1-3-2-2-1-35-7">
                <text:number>7.</text:number>
                <text:p text:style-name="al">
                <text:span text:style-name="nadrukvet">Fase 4.</text:span> Het plaatsen van de borden C2 (éénrichtingsweg in deze richting gesloten voor voertuigen, ruiters en geleiders van rij- of trekdieren of vee) met onderbord uitgezonderd (brom)fietsers aan de zuidzijde en C3 (éénrichtingsweg), met onderbord uitgezonderd (brom)fietsers en verkeer aan de noordzijde;</text:p>
              </text:list-item>
            </text:list>
            <text:list text:style-name="id1-3-2-2-1-36">
              <text:list-item text:style-override="id1-3-2-2-1-36-1">
                <text:number>8.</text:number>
                <text:p text:style-name="al">De volgende aanvullende maatregelen te treffen:</text:p>
                <text:list text:style-name="id1-3-2-2-1-36-1-3">
                  <text:list-item text:style-override="id1-3-2-2-1-36-1-3-1">
                    <text:number>•</text:number>
                    <text:p text:style-name="al">Het instellen en ter plaatse aangeven van een omleidingsroute; </text:p>
                  </text:list-item>
                  <text:list-item text:style-override="id1-3-2-2-1-36-1-3-2">
                    <text:number>•</text:number>
                    <text:p text:style-name="al">Het fysiek afsluiten van de Belkmerweg ter plaatse van de toeleidende wegen met schrikhekken voorzien van bord C1 met onderbord en J16 (werk in uitvoering); </text:p>
                  </text:list-item>
                  <text:list-item text:style-override="id1-3-2-2-1-36-1-3-3">
                    <text:number>•</text:number>
                    <text:p text:style-name="al">Uitvoering van de bebording overeenkomstig de bij dit besluit behorende situatietekening.</text:p>
                  </text:list-item>
                </text:list>
              </text:list-item>
            </text:list>
            <text:p text:style-name="tussenkopcur">
            <text:span text:style-name="nadrukvet">Situatietekeningen</text:span>
          </text:p>
            <text:p text:style-name="tussenkopcur">Zie bijlagen.</text:p>
            <text:p text:style-name="tussenkopcur">
            <text:span text:style-name="nadrukvet">Vragen/ contact</text:span>
          </text:p>
            <text:p text:style-name="common-al">Mocht u vragen hebben over de werkzaamheden dan kunt u contact opnemen via Schadenberg Infratechniek, <text:a xlink:href="mailto:zoe.verhoeff@schadenberg.nl" xlink:type="simple">zoe.verhoeff@schadenberg.nl</text:a></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2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chagen - Gemeente Schagen- Verkeersbesluit bebordingsplan t.b.v. onderhoud kabels  en leidingen tussen  - Belkmerweg 63 tm 83a, Sint Maartensvlotbru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J16</meta:user-defined>
    <dc:language>nl</dc:language>
    <meta:user-defined meta:name="OVERHEIDop.locatietype/OVERHEIDop.gebiedsmarkering">Lijn</meta:user-defined>
    <meta:user-defined meta:name="DC.title">Gemeente Schagen- Verkeersbesluit bebordingsplan t.b.v. onderhoud kabels en leidingen tussen Belkmerweg 63 tm 83a, Sint Maartensvlotbrug.</meta:user-defined>
    <meta:user-defined meta:name="DCTERMS.W3CDTF/DCTERMS.available">2026-07-08</meta:user-defined>
    <meta:user-defined meta:name="OVERHEIDop.externeBijlage">26.34.0518.1|exb-2026-23930</meta:user-defined>
    <meta:user-defined meta:name="OVERHEIDop.externeBijlage">26.34.0518.2 |exb-2026-23931</meta:user-defined>
    <meta:user-defined meta:name="OVERHEIDop.externeBijlage">26.34.0518.3 |exb-2026-23932</meta:user-defined>
    <meta:user-defined meta:name="OVERHEIDop.externeBijlage">26.34.0518.4 |exb-2026-23933</meta:user-defined>
    <meta:user-defined meta:name="DCTERMS.W3CDTF/OVERHEIDop.jaargang">2026</meta:user-defined>
    <meta:user-defined meta:name="OVERHEIDop.publicationIssue">324264</meta:user-defined>
    <meta:user-defined meta:name="OVERHEIDop.GmbID/DC.identifier">gmb-2026-324264</meta:user-defined>
    <meta:user-defined meta:name="OVERHEIDop.versieInformatie"/>
  </office:meta>
</office:document-meta>
</file>