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Sint Hubertuslaan 2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Sint Hubertuslaan 2, Son en Breug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9 juni 2026</text:p>
            <text:p text:style-name="common-al">DSO-verzoeknummer: 202606290135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11072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2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072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Sint Hubertuslaan 2, Son en Breug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60</meta:user-defined>
    <meta:user-defined meta:name="OVERHEIDop.GmbID/DC.identifier">gmb-2026-324260</meta:user-defined>
    <meta:user-defined meta:name="OVERHEIDop.versieInformatie"/>
  </office:meta>
</office:document-meta>
</file>