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splitsen van de woning, Splinterlaan 7 2352SB Leiderdorp, LDPZ2026-2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Splinterlaan 7 2352SB Leiderdorp</text:p>
            <text:p text:style-name="common-al">
            <text:span text:style-name="nadrukvet">Zaaknummer:</text:span> LDPZ2026-206</text:p>
            <text:p text:style-name="common-al">
            <text:span text:style-name="nadrukvet">Datum ontvangst aanvraag:</text:span> 30-05-2026 16:34</text:p>
            <text:p text:style-name="common-al">
            <text:span text:style-name="nadrukvet">Omschrijving:</text:span> splitsen van de woning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2425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5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5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206</meta:user-defined>
    <meta:user-defined meta:name="DCTERMS.abstract">splits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splitsen van de woning, Splinterlaan 7 2352SB Leiderdorp, LDPZ2026-206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259</meta:user-defined>
    <meta:user-defined meta:name="OVERHEIDop.GmbID/DC.identifier">gmb-2026-324259</meta:user-defined>
    <meta:user-defined meta:name="OVERHEIDop.versieInformatie"/>
  </office:meta>
</office:document-meta>
</file>