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Eiberhorst 11, 9679 JJ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9/06/2026, kappen boom, Eiberhorst 11, 9679 JJ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425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5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5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Eiberhorst 11, 9679 JJ Scheemda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58</meta:user-defined>
    <meta:user-defined meta:name="OVERHEIDop.GmbID/DC.identifier">gmb-2026-324258</meta:user-defined>
    <meta:user-defined meta:name="OVERHEIDop.versieInformatie"/>
  </office:meta>
</office:document-meta>
</file>