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ipe 1, 8561 GR Balk, Boslust Zuid-West te Balk, kavel V-6: verleende omgevingsvergunning bouwen van een woning. (Z.887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wipe 1, 8561 GR Balk, Boslust Zuid-West te Balk, kavel V-6 reguliere procedure</text:span>
          </text:p>
            <text:p text:style-name="common-al">Op 30 juni 2026 is een omgevingsvergunning verleend voor de Swipe 1, 8561 GR Balk, Boslust Zuid-West te Balk, kavel V-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2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7595</meta:user-defined>
    <dc:language>nl</dc:language>
    <meta:user-defined meta:name="OVERHEIDop.locatietype/OVERHEIDop.gebiedsmarkering">Vlak</meta:user-defined>
    <meta:user-defined meta:name="OVERHEIDop.locatietype/OVERHEIDop.gebiedsmarkering">Punt</meta:user-defined>
    <meta:user-defined meta:name="DC.title">Swipe 1, 8561 GR Balk, Boslust Zuid-West te Balk, kavel V-6: verleende omgevingsvergunning bouwen van een woning. (Z.887595)</meta:user-defined>
    <meta:user-defined meta:name="DCTERMS.W3CDTF/DCTERMS.available">2026-07-08</meta:user-defined>
    <meta:user-defined meta:name="DCTERMS.W3CDTF/OVERHEIDop.jaargang">2026</meta:user-defined>
    <meta:user-defined meta:name="OVERHEIDop.publicationIssue">324257</meta:user-defined>
    <meta:user-defined meta:name="OVERHEIDop.GmbID/DC.identifier">gmb-2026-324257</meta:user-defined>
    <meta:user-defined meta:name="OVERHEIDop.versieInformatie"/>
  </office:meta>
</office:document-meta>
</file>