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Hoogt naast nummer 5-13 (kadastraal bekend RSD-00, sectie O, nr. 1349), Wouw (WOU00) O 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 naast nummer 5-13 (kadastraal bekend RSD-00, sectie O, nr. 1349), Wouw (WOU00) O 1349</text:p>
            <text:p text:style-name="common-al">
            
          </text:p>
            <text:p text:style-name="common-al">
            <text:span text:style-name="nadrukvet">Omschrijving:</text:span>het oprichten van 11 bedrijfsruimten </text:p>
            <text:p text:style-name="common-al">
            
          </text:p>
            <text:p text:style-name="common-al">
            <text:span text:style-name="nadrukvet">Registratienummer:</text:span>2026OPA049426</text:p>
            <text:p text:style-name="common-al">
            
          </text:p>
            <text:p text:style-name="common-al">
            <text:span text:style-name="nadrukvet">Datum aanvraag:</text:span>2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2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26</meta:user-defined>
    <meta:user-defined meta:name="DCTERMS.abstract">het oprichten van 11 bedrijfsruimt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De Hoogt naast nummer 5-13 (kadastraal bekend RSD-00, sectie O, nr. 1349), Wouw (WOU00) O 134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4255</meta:user-defined>
    <meta:user-defined meta:name="OVERHEIDop.GmbID/DC.identifier">gmb-2026-324255</meta:user-defined>
    <meta:user-defined meta:name="OVERHEIDop.versieInformatie"/>
  </office:meta>
</office:document-meta>
</file>