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oonunit, Endelave 14, 9685 H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6/2026, plaatsen woonunit, Endelave 14, 9685 H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woonunit, Endelave 14, 9685 HK Blauwesta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52</meta:user-defined>
    <meta:user-defined meta:name="OVERHEIDop.GmbID/DC.identifier">gmb-2026-324252</meta:user-defined>
    <meta:user-defined meta:name="OVERHEIDop.versieInformatie"/>
  </office:meta>
</office:document-meta>
</file>