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te Sloten: verleende evenementenvergunning organiseren van de onbeperkte Elfstedentocht met een start en finish te Sloten. (Z.894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text:span>
            <text:span text:style-name="nadrukvet">30 juni 2026</text:span>
            <text:span text:style-name="nadrukvet"> is een evenementenvergunning verleend voor deze locatie. </text:span>Het gaat om het<text:span text:style-name="nadrukvet"/>organiseren van de onbeperkte Elfstedentocht met een start en finish te Sloten op 19 en 20 september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2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4286</meta:user-defined>
    <dc:language>nl</dc:language>
    <meta:user-defined meta:name="OVERHEIDop.locatietype/OVERHEIDop.gebiedsmarkering">Lijn</meta:user-defined>
    <meta:user-defined meta:name="DC.title">Koestraat te Sloten: verleende evenementenvergunning organiseren van de onbeperkte Elfstedentocht met een start en finish te Sloten. (Z.894286)</meta:user-defined>
    <meta:user-defined meta:name="DCTERMS.W3CDTF/DCTERMS.available">2026-07-08</meta:user-defined>
    <meta:user-defined meta:name="DCTERMS.W3CDTF/OVERHEIDop.jaargang">2026</meta:user-defined>
    <meta:user-defined meta:name="OVERHEIDop.publicationIssue">324249</meta:user-defined>
    <meta:user-defined meta:name="OVERHEIDop.GmbID/DC.identifier">gmb-2026-324249</meta:user-defined>
    <meta:user-defined meta:name="OVERHEIDop.versieInformatie"/>
  </office:meta>
</office:document-meta>
</file>