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ewerderweg 23, 9905PL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heeft de gemeente Eemsdelta een aanvraag ontvangen voor het plaatsen van een damwand op de locatie Krewerderweg 23, 9905PL Holwierd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424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4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4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496</meta:user-defined>
    <meta:user-defined meta:name="DCTERMS.abstract">2 juli 2026 voor het plaatsen van een damwand op de locatie Krewerderweg 23, 9905PL Holwierde.</meta:user-defined>
    <dc:language>nl</dc:language>
    <meta:user-defined meta:name="OVERHEIDop.locatietype/OVERHEIDop.gebiedsmarkering">Vlak</meta:user-defined>
    <meta:user-defined meta:name="DC.title">Kennisgeving ontvangst aanvraag omgevingsvergunning Krewerderweg 23, 9905PL Holwierd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4247</meta:user-defined>
    <meta:user-defined meta:name="OVERHEIDop.GmbID/DC.identifier">gmb-2026-324247</meta:user-defined>
    <meta:user-defined meta:name="OVERHEIDop.versieInformatie"/>
  </office:meta>
</office:document-meta>
</file>