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26 t/m 38,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26 een aanvraag ontvangen voor het verduurzamen van zeven woningen op de locatie Hoofdstraat 26 t/m 38,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424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82</meta:user-defined>
    <meta:user-defined meta:name="DCTERMS.abstract">het verduurzamen van zeven woningen, Hoofdstraat 26 t/m 38, Zandeweer (3 juli 2026)</meta:user-defined>
    <dc:language>nl</dc:language>
    <meta:user-defined meta:name="OVERHEIDop.locatietype/OVERHEIDop.gebiedsmarkering">Vlak</meta:user-defined>
    <meta:user-defined meta:name="DC.title">Ontvangst aanvraag omgevingsvergunning, Hoofdstraat 26 t/m 38, Zandewe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46</meta:user-defined>
    <meta:user-defined meta:name="OVERHEIDop.GmbID/DC.identifier">gmb-2026-324246</meta:user-defined>
    <meta:user-defined meta:name="OVERHEIDop.versieInformatie"/>
  </office:meta>
</office:document-meta>
</file>