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ken bekend dat zij de volgende meldingen hebben ontvangen voor:</text:p>
            <text:list text:style-name="id1-3-2-1-1-2">
              <text:list-item text:style-override="id1-3-2-1-1-2-1">
                <text:number>•</text:number>
                <text:p text:style-name="al">Bant, Kopakker; het aanleggen en gebruiken van een gesloten bodemenergiesysteem bij de woning (DSO-verzoeknummer 2026032501056).</text:p>
              </text:list-item>
              <text:list-item text:style-override="id1-3-2-1-1-2-2">
                <text:number>•</text:number>
                <text:p text:style-name="al">Emmeloord, Titia Kooistrahage 46; het aanleggen en gebruiken van een gesloten bodemenergiesysteem bij een nieuwbouwwoning (DSO-verzoeknummers 026050401206 en 2026052601281).</text:p>
              </text:list-item>
              <text:list-item text:style-override="id1-3-2-1-1-2-3">
                <text:number>•</text:number>
                <text:p text:style-name="al">Ens, Oogstveld 13; lassen van metalen en mechanisch en thermisch bewerken van metalen.</text:p>
              </text:list-item>
              <text:list-item text:style-override="id1-3-2-1-1-2-4">
                <text:number>•</text:number>
                <text:p text:style-name="al">Espel, Bredehof 12A-20; het aanleggen en gebruiken van 5 gesloten bodemenergiesystemen bij 5 woningen en 4 appartementen (DSO-verzoeknummer 202631901639).</text:p>
              </text:list-item>
              <text:list-item text:style-override="id1-3-2-1-1-2-5">
                <text:number>•</text:number>
                <text:p text:style-name="al">Espel, Buitenkruier 1; het aanleggen en gebruiken van een gesloten bodemenergiesysteem bij een woning (DSO-verzoeknummer 2026052001500).</text:p>
              </text:list-item>
              <text:list-item text:style-override="id1-3-2-1-1-2-6">
                <text:number>•</text:number>
                <text:p text:style-name="al">Marknesse, J. Marisstraat 28; het aanleggen en gebruiken van een gesloten bodemenergiesysteem (DSO-verzoeknummer 2026050100030). </text:p>
              </text:list-item>
              <text:list-item text:style-override="id1-3-2-1-1-2-7">
                <text:number>•</text:number>
                <text:p text:style-name="al">Marknesse, Vollenhoverweg (sectie B 4661); het plaatsen van 2 tanks van elk 3 m3 dieselolie (DSO-verzoeknummer 2026052001842). </text:p>
              </text:list-item>
              <text:list-item text:style-override="id1-3-2-1-1-2-8">
                <text:number>•</text:number>
                <text:p text:style-name="al">Marknesse, Voorsterweg 31; de opslag van gevaarlijke stoffen in verpakking op de mobiele testfaciliteit van ESA op het NLR terrein, nabij de testbunker (DSO-verzoeknummer 2025121700780).</text:p>
              </text:list-item>
              <text:list-item text:style-override="id1-3-2-1-1-2-9">
                <text:number>•</text:number>
                <text:p text:style-name="al">Marknesse, Voorsterweg 31; de opslag van gasflessen op de open lucht testfaciliteit op het terrein van de Stichting Koninklijk Nederlands Lucht- en Ruimtevaartcentrum (NLR) (DSO-verzoeknummer 2025043000991).</text:p>
              </text:list-item>
              <text:list-item text:style-override="id1-3-2-1-1-2-10">
                <text:number>•</text:number>
                <text:p text:style-name="al">Nagele, Lucernehof 58 t/m 65; het aanleggen en gebruiken van 4 gesloten</text:p>
                <text:p text:style-name="al">bodemenergiesystemen bij 8 nieuwbouwwoningen (DSO-verzoeknummer 202602100057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2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6-07-08</meta:user-defined>
    <meta:user-defined meta:name="DCTERMS.W3CDTF/OVERHEIDop.jaargang">2026</meta:user-defined>
    <meta:user-defined meta:name="OVERHEIDop.publicationIssue">324245</meta:user-defined>
    <meta:user-defined meta:name="OVERHEIDop.GmbID/DC.identifier">gmb-2026-324245</meta:user-defined>
    <meta:user-defined meta:name="OVERHEIDop.versieInformatie"/>
  </office:meta>
</office:document-meta>
</file>