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I, nummers 6729 en 6733 (aan de Vlasveen en N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edrijfspand aan de Roden, sectie I, nummers 6729 en 6733 (aan de Vlasveen en N372), ontvangen op 03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42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01</meta:user-defined>
    <meta:user-defined meta:name="DCTERMS.abstract">Gemeente Noordenveld - Aanvraag: Roden, sectie I, nummers 6729 en 6733 (aan de Vlasveen en N372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I, nummers 6729 en 6733 (aan de Vlasveen en N372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4242</meta:user-defined>
    <meta:user-defined meta:name="OVERHEIDop.GmbID/DC.identifier">gmb-2026-324242</meta:user-defined>
    <meta:user-defined meta:name="OVERHEIDop.versieInformatie"/>
  </office:meta>
</office:document-meta>
</file>